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ans-serif" svg:font-family="Sans-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44mm"/>
    </style:style>
    <style:style style:name="co2" style:family="table-column">
      <style:table-column-properties fo:break-before="auto" style:column-width="84.01mm"/>
    </style:style>
    <style:style style:name="co3" style:family="table-column">
      <style:table-column-properties fo:break-before="auto" style:column-width="36.67mm"/>
    </style:style>
    <style:style style:name="co4" style:family="table-column">
      <style:table-column-properties fo:break-before="auto" style:column-width="42.28mm"/>
    </style:style>
    <style:style style:name="co5" style:family="table-column">
      <style:table-column-properties fo:break-before="auto" style:column-width="28.28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éponses_20_au_20_formulaire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Sans-serif" fo:font-size="11pt" fo:font-style="normal" fo:text-shadow="none" style:text-underline-style="none" fo:font-weight="normal" style:font-size-asian="11pt" style:font-style-asian="normal" style:font-weight-asian="normal" style:font-name-complex="Sans-serif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ans-serif" fo:font-size="12pt" fo:font-style="normal" fo:text-shadow="none" style:text-underline-style="none" fo:font-weight="normal" style:font-size-asian="12pt" style:font-style-asian="normal" style:font-weight-asian="normal" style:font-name-complex="Sans-serif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Sans-serif" fo:font-size="14pt" fo:font-style="normal" fo:text-shadow="none" style:text-underline-style="none" fo:font-weight="normal" style:font-size-asian="14pt" style:font-style-asian="normal" style:font-weight-asian="normal" style:font-name-complex="Sans-serif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Sans-serif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Sans-serif" style:font-size-complex="11pt" style:font-style-complex="italic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cc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9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éponses au formulair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6" table:default-cell-style-name="Default"/>
        <table:table-column table:style-name="co5" table:number-columns-repeated="34" table:default-cell-style-name="Default"/>
        <table:table-row table:style-name="ro1">
          <table:table-cell table:style-name="ce1" office:value-type="string" calcext:value-type="string">
            <text:p>N°</text:p>
          </table:table-cell>
          <table:table-cell table:style-name="ce5" office:value-type="string" calcext:value-type="string">
            <text:p>Course</text:p>
          </table:table-cell>
          <table:table-cell table:style-name="ce5" office:value-type="string" calcext:value-type="string">
            <text:p>Date</text:p>
          </table:table-cell>
          <table:table-cell table:style-name="ce5" office:value-type="string" calcext:value-type="string">
            <text:p>Distance</text:p>
          </table:table-cell>
          <table:table-cell table:style-name="ce13" table:number-columns-repeated="20"/>
          <table:table-cell table:number-columns-repeated="4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table:formula="of:=HYPERLINK(&quot;https://www.relaisgivres.be/&quot;;&quot;Les Relais Givrés&quot;)" office:value-type="string" office:string-value="Les Relais Givrés" calcext:value-type="string">
            <text:p>Les Relais Givrés</text:p>
          </table:table-cell>
          <table:table-cell table:style-name="ce2" office:value-type="string" calcext:value-type="string">
            <text:p>Sa 18/01/2020</text:p>
          </table:table-cell>
          <table:table-cell table:style-name="ce2" office:value-type="string" calcext:value-type="string">
            <text:p>12 km</text:p>
          </table:table-cell>
          <table:table-cell table:number-columns-repeated="6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Assemblée Générale</text:p>
          </table:table-cell>
          <table:table-cell table:style-name="ce2" office:value-type="string" calcext:value-type="string">
            <text:p>Di 19/01/2020</text:p>
          </table:table-cell>
          <table:table-cell table:style-name="ce11"/>
          <table:table-cell table:number-columns-repeated="6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<text:a xlink:href="http://www.hivernales.rcb-gal.be/" xlink:type="simple">Les Hivernales du Racing de Bruxelles</text:a></text:p>
          </table:table-cell>
          <table:table-cell table:style-name="ce2" office:value-type="string" calcext:value-type="string">
            <text:p>Di 02/02/2020</text:p>
          </table:table-cell>
          <table:table-cell table:style-name="ce3" office:value-type="string" calcext:value-type="string">
            <text:p>10 ou 20 km</text:p>
          </table:table-cell>
          <table:table-cell table:number-columns-repeated="60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7" table:formula="of:=HYPERLINK(&quot;http://www.crossdebousval.be/&quot;;&quot;Cross de Bousval (Challenge Delhalle)&quot;)" office:value-type="string" office:string-value="Cross de Bousval (Challenge Delhalle)" calcext:value-type="string">
            <text:p>Cross de Bousval (Challenge Delhalle)</text:p>
          </table:table-cell>
          <table:table-cell table:style-name="ce2" office:value-type="string" calcext:value-type="string">
            <text:p>Di 01/03/2020</text:p>
          </table:table-cell>
          <table:table-cell table:style-name="ce3" office:value-type="string" calcext:value-type="string">
            <text:p>14,350 km</text:p>
          </table:table-cell>
          <table:table-cell table:number-columns-repeated="60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6" table:formula="of:=HYPERLINK(&quot;https://www.lafouleemeudonnaise.fr/&quot;;&quot;Les foulées Meudonaise (Paris)&quot;)" office:value-type="string" office:string-value="Les foulées Meudonaise (Paris)" calcext:value-type="string">
            <text:p>Les foulées Meudonaise (Paris)</text:p>
          </table:table-cell>
          <table:table-cell table:style-name="ce2" office:value-type="string" calcext:value-type="string">
            <text:p>WE 06/04 au 07/04</text:p>
          </table:table-cell>
          <table:table-cell table:style-name="ce3" office:value-type="string" calcext:value-type="string">
            <text:p>5 ou 10 km</text:p>
          </table:table-cell>
          <table:table-cell table:number-columns-repeated="60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7" table:formula="of:=HYPERLINK(&quot;https://www.zatopekmagazine.com/les-15km-de-woluwe/&quot;;&quot;Viva Bruxelles&#10;(signaleur)&quot;)" office:value-type="string" office:string-value="Viva Bruxelles&#10;(signaleur)" calcext:value-type="string">
            <text:p>Viva Bruxelles</text:p>
            <text:p>(signaleur)</text:p>
          </table:table-cell>
          <table:table-cell table:style-name="ce2" office:value-type="string" calcext:value-type="string">
            <text:p>Di 10/05/2020</text:p>
          </table:table-cell>
          <table:table-cell table:style-name="ce3" office:value-type="string" calcext:value-type="string">
            <text:p>6 ou 15 km</text:p>
          </table:table-cell>
          <table:table-cell table:number-columns-repeated="6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<text:a xlink:href="http://www.fetesdeseptembre.be/Folders/FolderJoggingFR.pdf" xlink:type="simple">Jogging de Kraainem</text:a></text:p>
          </table:table-cell>
          <table:table-cell table:style-name="ce2"/>
          <table:table-cell table:style-name="ce3" office:value-type="string" calcext:value-type="string">
            <text:p>11 km</text:p>
          </table:table-cell>
          <table:table-cell table:number-columns-repeated="6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<text:a xlink:href="http://www.enjambee.be/Foulees_des_Flosses/Foulees_des_Flosses.html" xlink:type="simple">Les Flosses à Woluwé-St-Pierre</text:a></text:p>
          </table:table-cell>
          <table:table-cell table:style-name="ce2" office:value-type="string" calcext:value-type="string">
            <text:p>Di 11/10/2020</text:p>
          </table:table-cell>
          <table:table-cell table:style-name="ce3" office:value-type="string" calcext:value-type="string">
            <text:p>8 ou 15 km</text:p>
          </table:table-cell>
          <table:table-cell table:number-columns-repeated="60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<text:a xlink:href="http://www.creteslahulpoises.be/" xlink:type="simple">Les Crêtes de la Hulpe</text:a></text:p>
          </table:table-cell>
          <table:table-cell table:style-name="ce2" office:value-type="string" calcext:value-type="string">
            <text:p>Di 18/10/2020</text:p>
          </table:table-cell>
          <table:table-cell table:style-name="ce3" office:value-type="string" calcext:value-type="string">
            <text:p>Le plus possible !!</text:p>
          </table:table-cell>
          <table:table-cell table:number-columns-repeated="60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<text:a xlink:href="https://www.facebook.com/111111-Vossem-199306073470070/" xlink:type="simple">Jogging de Vossem</text:a></text:p>
          </table:table-cell>
          <table:table-cell table:style-name="ce9" office:value-type="date" office:date-value="2020-11-11" calcext:value-type="date">
            <text:p>11/11/2020</text:p>
          </table:table-cell>
          <table:table-cell table:style-name="ce3" office:value-type="string" calcext:value-type="string">
            <text:p>Le plus possible !!</text:p>
          </table:table-cell>
          <table:table-cell table:number-columns-repeated="60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<text:a xlink:href="https://www.lesfouleesjoyeuses.be/" xlink:type="simple">Les Foulées Joyeuses à Molenbeek</text:a></text:p>
          </table:table-cell>
          <table:table-cell table:style-name="ce2"/>
          <table:table-cell table:style-name="ce3" office:value-type="string" calcext:value-type="string">
            <text:p>5 ou 10 km</text:p>
          </table:table-cell>
          <table:table-cell table:number-columns-repeated="60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<text:a xlink:href="http://www.kuristo.be/html/K_heureKuristo.html" xlink:type="simple">L'heure du Kuristo</text:a></text:p>
          </table:table-cell>
          <table:table-cell table:style-name="ce10" office:value-type="date" office:date-value="2020-12-01" calcext:value-type="date">
            <text:p>décembre 2020</text:p>
          </table:table-cell>
          <table:table-cell table:style-name="ce12"/>
          <table:table-cell table:number-columns-repeated="60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<text:a xlink:href="http://www.art-running.be/foulees/" xlink:type="simple">Les Foulées Hivernales (ex-AXA)</text:a></text:p>
          </table:table-cell>
          <table:table-cell table:style-name="ce10" office:value-type="date" office:date-value="2020-12-02" calcext:value-type="date">
            <text:p>décembre 2020</text:p>
          </table:table-cell>
          <table:table-cell table:style-name="ce3" office:value-type="string" calcext:value-type="string">
            <text:p>5 ou 12 km</text:p>
          </table:table-cell>
          <table:table-cell table:number-columns-repeated="60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8" office:value-type="string" calcext:value-type="string">
            <text:p>Challenge BW (17 courses à 1 pt. sauf Sart Risbart 2 pts.)</text:p>
          </table:table-cell>
          <table:table-cell table:style-name="ce3"/>
          <table:table-cell table:style-name="ce2" office:value-type="string" calcext:value-type="string">
            <text:p>(17 courses)</text:p>
          </table:table-cell>
          <table:table-cell table:number-columns-repeated="60"/>
        </table:table-row>
        <table:table-row table:style-name="ro1">
          <table:table-cell table:style-name="ce4"/>
          <table:table-cell table:number-columns-repeated="63"/>
        </table:table-row>
        <table:table-row table:style-name="ro2" table:number-rows-repeated="104855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ans-serif" svg:font-family="Sans-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month number:style="long" number:textual="true"/>
      <number:text> </number:text>
      <number:year number:style="long"/>
    </number:date-style>
    <number:number-style style:name="N10107P0" style:volatile="true" number:language="fr" number:country="BE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B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BE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B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BE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B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BE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12" number:language="fr" number:country="BE">
      <number:day/>
      <number:text>-</number:text>
      <number:month number:textual="true"/>
      <number:text>-</number:text>
      <number:year/>
    </number:date-style>
    <number:date-style style:name="N10113" number:language="fr" number:country="BE">
      <number:day/>
      <number:text>-</number:text>
      <number:month number:textual="true"/>
    </number:date-style>
    <number:date-style style:name="N10114" number:language="fr" number:country="BE">
      <number:month number:textual="true"/>
      <number:text>-</number:text>
      <number:year/>
    </number:date-style>
    <number:time-style style:name="N10115" number:language="fr" number:country="BE">
      <number:hours/>
      <number:text>:</number:text>
      <number:minutes number:style="long"/>
      <number:text> </number:text>
      <number:am-pm/>
    </number:time-style>
    <number:time-style style:name="N10116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r" number:country="BE">
      <number:hours/>
      <number:text>:</number:text>
      <number:minutes number:style="long"/>
    </number:time-style>
    <number:time-style style:name="N10118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9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fr" number:country="BE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B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B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loext:min-decimal-places="2" number:min-integer-digits="1" number:grouping="true"/>
      <number:text>   </number:text>
    </number:number-style>
    <number:number-style style:name="N10122" number:language="fr" number:country="B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BE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B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1" style:volatile="true" number:language="fr" number:country="B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2" style:volatile="true" number:language="fr" number:country="BE">
      <loext:text> </loext:text>
      <loext:fill-character> </loext:fill-character>
      <number:text>-    </number:text>
    </number:number-style>
    <number:text-style style:name="N10124" number:language="fr" number:country="B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fr" number:country="B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5P1" style:volatile="true" number:language="fr" number:country="B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5P2" style:volatile="true" number:language="fr" number:country="BE">
      <loext:text> </loext:text>
      <loext:fill-character> </loext:fill-character>
      <number:text>- € </number:text>
    </number:number-style>
    <number:text-style style:name="N10125" number:language="fr" number:country="BE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r" number:country="B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6P1" style:volatile="true" number:language="fr" number:country="B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6P2" style:volatile="true" number:language="fr" number:country="B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6" number:language="fr" number:country="BE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r" number:country="B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7P1" style:volatile="true" number:language="fr" number:country="B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7P2" style:volatile="true" number:language="fr" number:country="B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7" number:language="fr" number:country="BE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éponses_20_au_20_formulaire_20_1" style:display-name="PageStyle_Réponses au formulair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55" meta:object-count="0"/>
    <meta:generator>LibreOffice/6.3.2.2$Windows_X86_64 LibreOffice_project/98b30e735bda24bc04ab42594c85f7fd8be07b9c</meta:generator>
  </office:meta>
</office:document-meta>
</file>